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3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6" style:parent-style-name="Normálny" style:family="paragraph">
      <style:paragraph-properties style:text-autospace="none" fo:margin-top="0.0833in" fo:line-height="0.1388in"/>
    </style:style>
    <style:style style:name="T7" style:parent-style-name="Predvolenépísmoodseku" style:family="text">
      <style:text-properties fo:font-weight="bold" style:font-weight-asian="bold" fo:language="cs" fo:country="CZ"/>
    </style:style>
    <style:style style:name="T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9" style:parent-style-name="Nadpis2" style:family="paragraph">
      <style:paragraph-properties fo:line-height="0.1388in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/>
    <style:style style:name="P14" style:parent-style-name="Normálny" style:family="paragraph"/>
    <style:style style:name="P15" style:parent-style-name="Normálny" style:family="paragraph"/>
    <style:style style:name="P16" style:parent-style-name="Normálny" style:family="paragraph">
      <style:paragraph-properties fo:margin-left="0.25in">
        <style:tab-stops/>
      </style:paragraph-properties>
    </style:style>
    <style:style style:name="P17" style:parent-style-name="Normálny" style:family="paragraph"/>
    <style:style style:name="P18" style:parent-style-name="Normálny" style:family="paragraph"/>
    <style:style style:name="P19" style:parent-style-name="Normálny" style:family="paragraph"/>
    <style:style style:name="P20" style:parent-style-name="Normálny" style:family="paragraph"/>
    <style:style style:name="P21" style:parent-style-name="Normálny" style:family="paragraph"/>
    <style:style style:name="P22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Odsekzoznamu" style:family="paragraph">
      <style:paragraph-properties fo:margin-left="0.1972in" fo:margin-right="0in">
        <style:tab-stops/>
      </style:paragraph-properties>
    </style:style>
    <style:style style:name="T2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Hypertextovéprepojeni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margin-left="0.25in">
        <style:tab-stops/>
      </style:paragraph-properties>
    </style:style>
    <style:style style:name="P29" style:parent-style-name="Normá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a adresa stavebníka</text:p>
      <text:p text:style-name="Normálny"/>
      <text:p text:style-name="Normálny"><text:s text:c="70"/></text:p>
      <text:h text:style-name="Nadpis3" text:outline-level="3">Spoločný obecný úrad<text:s/></text:h>
      <text:p text:style-name="P2">so sídlom v Leopoldove<text:s/></text:p>
      <text:p text:style-name="P3">Podzámska 39</text:p>
      <text:p text:style-name="P4">920 01 <text:s/>Hlohovec</text:p>
      <text:p text:style-name="P5"/>
      <text:p text:style-name="P6"><text:span text:style-name="T7">VEC:<text:s/></text:span><text:span text:style-name="T8">Návrh na vydanie kolaudačného rozhodnutia<text:s/></text:span></text:p>
      <text:h text:style-name="P9" text:outline-level="2"/>
      <text:p text:style-name="Normálny"/>
      <text:p text:style-name="Normálny">Meno, priezvisko a adresa stavebníka .............................................................................</text:p>
      <text:p text:style-name="Normálny">.......................................................................................................................................... <text:s text:c="51"/></text:p>
      <text:p text:style-name="Normálny"/>
      <text:p text:style-name="Normálny">Označenie a miesto stavby:<text:s/></text:p>
      <text:p text:style-name="Normálny">Názov stavby: .................................................................................................................</text:p>
      <text:p text:style-name="Normálny">Pozemok parc.č. : ............................................................................................................</text:p>
      <text:p text:style-name="Normálny">Katastrálne územie: .........................................................................................................</text:p>
      <text:p text:style-name="Normálny">Obec: ...............................................................................................................................</text:p>
      <text:p text:style-name="Normálny"/>
      <text:p text:style-name="Normálny">Stavebník : <text:s/>......................................................................................................................<text:s/></text:p>
      <text:p text:style-name="Normálny">Vlastník stavby : ..............................................................................................................<text:s/></text:p>
      <text:p text:style-name="Normálny">Vlastník pozemku : ..........................................................................................................<text:s/></text:p>
      <text:p text:style-name="Normálny"/>
      <text:p text:style-name="Normálny">Dátum a číslo stavebného povolenia a povolenia zmeny stavby pred dokončením:</text:p>
      <text:p text:style-name="Normálny">Stavebné povolenie vydal: ..............................................................................................</text:p>
      <text:p text:style-name="Normálny">Dátum vydania: ...............................................................................................................</text:p>
      <text:p text:style-name="Normálny">Číslo stavebného povolenia: ...........................................................................................</text:p>
      <text:p text:style-name="Normálny">Povolenie zmeny stavby pred dokončením vydal: .........................................................</text:p>
      <text:p text:style-name="Normálny">Dátum vydania: ..............................................................................................................</text:p>
      <text:p text:style-name="Normálny">Číslo povolenia: <text:s/>.............................................................................................................</text:p>
      <text:p text:style-name="Normálny"/>
      <text:p text:style-name="Normálny">Predpokladaný termín dokončenia stavby: ....................................................................</text:p>
      <text:p text:style-name="Normálny">Termín úplného vypratania stav. a dokončenia úprav okolia stavby : ..........................<text:s/></text:p>
      <text:p text:style-name="Normálny">Čas trvania skúšobnej prevádzky ...................................................................................</text:p>
      <text:p text:style-name="Normálny"/>
      <text:p text:style-name="Normálny">Zmeny uskutočnené oproti projektovej dokumentácii overenej v stavebnom konaní :<text:s/></text:p>
      <text:p text:style-name="Normálny">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Údaje o stavbe:<text:s/></text:p>
      <text:p text:style-name="Normálny">Zastavaná plocha: ...........................................................................................................</text:p>
      <text:p text:style-name="Normálny">Úžitková plocha: .............................................................................................................</text:p>
      <text:p text:style-name="Normálny">Obytná plocha: ................................................................................................................</text:p>
      <text:p text:style-name="Normálny">Počet bytových jednotiek:................................................................................................</text:p>
      <text:p text:style-name="Normálny"/>
      <text:p text:style-name="P10">-2-</text:p>
      <text:p text:style-name="Normálny"/>
      <text:p text:style-name="Normálny"/>
      <text:p text:style-name="Normálny"/>
      <text:p text:style-name="Normálny">Pripojenie na inžinierske siete:<text:s/></text:p>
      <text:p text:style-name="Normálny"/>
      <text:p text:style-name="Normálny">Elektrická prípojka: ........................................................................................................</text:p>
      <text:p text:style-name="Normálny">Plynová prípojka: <text:s text:c="4"/>........................................................................................................</text:p>
      <text:p text:style-name="Normálny">Vodovodná prípojka: ......................................................................................................</text:p>
      <text:p text:style-name="Normálny">Kanalizačná prípojka: .....................................................................................................</text:p>
      <text:p text:style-name="Normálny">Iné: 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78"/>………………………………. <text:s text:c="128"/></text:p>
      <text:p text:style-name="Normálny"><text:s text:c="87"/> podpis stavebníka</text:p>
      <text:p text:style-name="P11"/>
      <text:p text:style-name="P12"/>
      <text:p text:style-name="Normálny">Prílohy:</text:p>
      <text:p text:style-name="Normálny"/>
      <text:list text:style-name="LFO2" text:continue-numbering="true">
        <text:list-item>
          <text:p text:style-name="P13">Geometrický plán zamerania stavby<text:s/></text:p>
        </text:list-item>
        <text:list-item>
          <text:p text:style-name="P14">Doklad o vytýčení stavby<text:s/><text:s/></text:p>
        </text:list-item>
        <text:list-item>
          <text:p text:style-name="P15">Doklady o výsledkoch predpísaných skúšok</text:p>
        </text:list-item>
      </text:list>
      <text:p text:style-name="P16">/ Správa z odbornej prehliadky a odbornej skúšky elektrického zariadenia, bleskozvodu, <text:s/>plynového zariadenia, <text:s/>potvrdenie o vykonaní preskúšania komínov, doklad o pripojení na vodovod a kanalizáciu, Zápis zo skúšky vodotesnosti žumpy, kópiu kolaudačného rozhodnutia na ČOV /<text:s/></text:p>
      <text:list text:style-name="LFO1" text:continue-numbering="true">
        <text:list-item>
          <text:p text:style-name="P17">Kópia stavebného povolenia, povolenia zmeny stavby pred dokončením</text:p>
        </text:list-item>
        <text:list-item>
          <text:p text:style-name="P18">Energetický certifikát stavby<text:s/></text:p>
        </text:list-item>
        <text:list-item>
          <text:p text:style-name="P19">Súhlas k uvedeniu malého zdroja znečisťovania ovzdušia do prevádzky</text:p>
        </text:list-item>
        <text:list-item>
          <text:p text:style-name="P20">Stanovisko ORPZ SR, ODI Trnava k zriadeniu vjazdu a odstavných plôch pre osobné automobily</text:p>
        </text:list-item>
        <text:list-item>
          <text:p text:style-name="P21">Správny poplatok (platí sa v hotovosti)</text:p>
        </text:list-item>
      </text:list>
      <text:p text:style-name="Normálny"/>
      <text:p text:style-name="P22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3"/>
      <text:p text:style-name="P24"><text:span text:style-name="T25">Informácie o spracúvaní osobných údajov prevádzkovateľom sú vám plne k dispozícii na webovom sídle<text:s/></text:span><text:a xlink:href="http://www.osobnyudaj.sk/informovanie" office:target-frame-name="_top" xlink:show="replace"><text:span text:style-name="T26">www.osobnyudaj.sk/informovanie</text:span></text:a><text:span text:style-name="T27">, ako aj vo fyzickej podobe v sídle a na všetkých kontaktných miestach prevádzkovateľa.</text:span></text:p>
      <text:p text:style-name="Normálny"/>
      <text:p text:style-name="P28"/>
      <text:p text:style-name="P2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 na vydanie kolaudačného rozhodnutia</dc:title>
    <meta:initial-creator>Ivana Batíková</meta:initial-creator>
    <dc:creator>Mary</dc:creator>
    <meta:creation-date>2024-01-30T09:30:00Z</meta:creation-date>
    <dc:date>2024-01-30T09:30:00Z</dc:date>
    <meta:template xlink:href="Normal.dotm" xlink:type="simple"/>
    <meta:editing-cycles>2</meta:editing-cycles>
    <meta:editing-duration>PT0S</meta:editing-duration>
    <meta:document-statistic meta:page-count="3" meta:paragraph-count="12" meta:word-count="968" meta:character-count="6474" meta:row-count="45" meta:non-whitespace-character-count="5518"/>
  </office:meta>
</office:document-meta>
</file>